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Onderste Boord 23, 6067 AE te Lin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vraag omgevingsvergunning vergunningsvrij / Onderste Boord 23, 6067 AE te Linne / verzonden 26 april 2018 / het plaatsen van een erfafscheid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 Onderste Boord 23, 6067 AE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55</meta:user-defined>
    <meta:user-defined meta:name="OVERHEIDop.GmbID/DC.identifier">gmb-2018-95555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AE 13</meta:user-defined>
    <meta:user-defined meta:name="OVERHEIDop.woonplaats">Linne</meta:user-defined>
    <meta:user-defined meta:name="OVERHEIDop.straatnaam">Onderste boor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4234 351977</meta:user-defined>
    <meta:user-defined meta:name="OVERHEIDop.versieInformatie"/>
  </office:meta>
</office:document-meta>
</file>