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engelsbroeksestraat 36 te Luyksgestel, uitbreiden van een woonhuis,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92</text:p>
            <text:p text:style-name="common-al">Omschrijving: Sengelsbroeksestraat 36 te Luyksgestel, uitbreiden van een woonhuis, en het aanleggen van een inrit/uitweg</text:p>
            <text:p text:style-name="common-al">Dit besluit ligt vanaf 4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4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555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5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55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engelsbroeksestraat 36 te Luyksgestel, uitbreiden van een woonhuis, en het aanleggen van een inrit/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551</meta:user-defined>
    <meta:user-defined meta:name="OVERHEIDop.GmbID/DC.identifier">gmb-2018-955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223.01 366869.65</meta:user-defined>
    <meta:user-defined meta:name="OVERHEIDop.versieInformatie"/>
  </office:meta>
</office:document-meta>
</file>