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/ Doonweg 13, 6097 CX te He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iten behandeling stellen aanvraag omgevingsvergunning / Doonweg 13, 6097 CX te Heel / verzonden 25 april 2018 / het plaatsen van een afdak tegen de garag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5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aanvraag omgevingsvergunning / Doonweg 13, 6097 CX te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48</meta:user-defined>
    <meta:user-defined meta:name="OVERHEIDop.GmbID/DC.identifier">gmb-2018-95548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CX 19</meta:user-defined>
    <meta:user-defined meta:name="OVERHEIDop.woonplaats">Heel</meta:user-defined>
    <meta:user-defined meta:name="OVERHEIDop.straatnaam">Doon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454 355249</meta:user-defined>
    <meta:user-defined meta:name="OVERHEIDop.versieInformatie"/>
  </office:meta>
</office:document-meta>
</file>