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/ hoek Kerkstraat-Burg. Kellenersstraat, 6109 te Ohé en Laak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Verlengen beslistermijn aanvraag omgevingsvergunning / hoek Kerkstraat-Burg. Kellenersstraat, 6109 te Ohé en Laak / verzonden 30 april 2018 / het plaatsen van een zwaluwtil / nieuwe beslistermijn 6 juli 2018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9553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3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/ hoek Kerkstraat-Burg. Kellenersstraat, 6109 te Ohé en L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5539</meta:user-defined>
    <meta:user-defined meta:name="OVERHEIDop.GmbID/DC.identifier">gmb-2018-95539</meta:user-defined>
    <meta:user-defined meta:name="OVERHEID.TaxonomieBeleidsagenda/OVERHEID.category">Natuur en milieu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EPSG28992/DC.spatial">186163 347056</meta:user-defined>
    <meta:user-defined meta:name="OVERHEIDop.versieInformatie"/>
  </office:meta>
</office:document-meta>
</file>