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efseweg 29 Ven-Zelderheide en 3 andere locaties: plaatsen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tijdelijk plaatsen van bouwhekken met reclamevoering op de Kleefseweg 29 in Ven-Zelderheide en drie andere locaties (2018-0442). </text:p>
            <text:p text:style-name="common-al">
            <text:span text:style-name="nadrukvet">Ontvangstdatum</text:span>
          </text:p>
            <text:p text:style-name="common-al">Deze aanvraag is ontvangen op 25 april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553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3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3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efseweg 29 Ven-Zelderheide en 3 andere locaties: plaatsen bouwhe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535</meta:user-defined>
    <meta:user-defined meta:name="OVERHEIDop.GmbID/DC.identifier">gmb-2018-9553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9AA 29</meta:user-defined>
    <meta:user-defined meta:name="OVERHEIDop.woonplaats">Ven-Zelderheide</meta:user-defined>
    <meta:user-defined meta:name="OVERHEIDop.straatnaam">Kleef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8433 413622</meta:user-defined>
    <meta:user-defined meta:name="OVERHEIDop.versieInformatie"/>
  </office:meta>
</office:document-meta>
</file>