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XPLOITATIEVERGUNNING MET DRANK- EN HORECAVERGUNNING – HELVOIRTSEWEG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/>
            <text:p text:style-name="tussenkopcur">-Helvoirtseweg 140, het starten van restaurant Arii’s, geopend van zondag t/m donderdag van 16.00 tot 01.00 uur en vrijdag en zaterdag van 16.00 tot 02.00 uur, DH 20180007.</text:p>
            <text:p text:style-name="tussenkopcur">De vergunning is verzonden op 1 mei 20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5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EXPLOITATIEVERGUNNING MET DRANK- EN HORECAVERGUNNING – HELVOIRTSEWEG 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534</meta:user-defined>
    <meta:user-defined meta:name="OVERHEIDop.GmbID/DC.identifier">gmb-2018-95534</meta:user-defined>
    <meta:user-defined meta:name="OVERHEID.TaxonomieBeleidsagenda/OVERHEID.category">Bestuur | Organisatie en beleid</meta:user-defined>
    <meta:user-defined meta:name="OVERHEIDop.referentienummer">DH20180007</meta:user-defined>
    <meta:user-defined meta:name="DCTERMS.abstract">VERLEENDE DRANK- EN HORECAVERGUNNING MET EXPLOITATIE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EH 140</meta:user-defined>
    <meta:user-defined meta:name="OVERHEIDop.woonplaats">Vught</meta:user-defined>
    <meta:user-defined meta:name="OVERHEIDop.straatnaam">Helvoirtseweg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130 407509</meta:user-defined>
    <meta:user-defined meta:name="OVERHEIDop.versieInformatie"/>
  </office:meta>
</office:document-meta>
</file>