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6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Istanbul Eethuis voor het wijzigen van de afzuiging van het restaurant gelegen aan Nassaustraat 67, 6043 EB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53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traat 6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530</meta:user-defined>
    <meta:user-defined meta:name="OVERHEIDop.GmbID/DC.identifier">gmb-2018-95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EB 67</meta:user-defined>
    <meta:user-defined meta:name="OVERHEIDop.woonplaats">Roermond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10 355824</meta:user-defined>
    <meta:user-defined meta:name="OVERHEIDop.versieInformatie"/>
  </office:meta>
</office:document-meta>
</file>