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en 3 andere locaties: bouwh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bouwhekken met reclamevoering op de Kleefseweg 29 in Ven—Zelderheide  en 3 andere locaties (2018-0442)..</text:p>
            <text:p text:style-name="common-al">
            <text:span text:style-name="nadrukvet">Verzenddatum</text:span>
          </text:p>
            <text:p text:style-name="common-al">Dit besluit is verzonden op 1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 en 3 andere locaties: bouwhe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24</meta:user-defined>
    <meta:user-defined meta:name="OVERHEIDop.GmbID/DC.identifier">gmb-2018-955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33 413622</meta:user-defined>
    <meta:user-defined meta:name="OVERHEIDop.versieInformatie"/>
  </office:meta>
</office:document-meta>
</file>