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-Molenstraat Apeldoorn, het wijzigen van de gevels project Apeldoorn Molenstraat-Centrum (wijziging op de eerder verleende vergunning D17/016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81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2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-Molenstraat Apeldoorn, het wijzigen van de gevels project Apeldoorn Molenstraat-Centrum (wijziging op de eerder verleende vergunning D17/016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23</meta:user-defined>
    <meta:user-defined meta:name="OVERHEIDop.GmbID/DC.identifier">gmb-2018-95523</meta:user-defined>
    <meta:user-defined meta:name="OVERHEID.TaxonomieBeleidsagenda/OVERHEID.category">Ruimte en infrastructuur | Organisatie en beleid</meta:user-defined>
    <meta:user-defined meta:name="OVERHEIDop.referentienummer">D18/018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140</meta:user-defined>
    <meta:user-defined meta:name="OVERHEID.EPSG28992/DC.spatial">194954 469441</meta:user-defined>
    <meta:user-defined meta:name="OVERHEIDop.versieInformatie"/>
  </office:meta>
</office:document-meta>
</file>