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renoveren en uitbreiden van de woning - Tulpstraat 33 6658 X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552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renoveren en uitbreiden van de woning - Tulpstraat 33 6658 X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22</meta:user-defined>
    <meta:user-defined meta:name="OVERHEIDop.GmbID/DC.identifier">gmb-2018-95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74 432052</meta:user-defined>
    <meta:user-defined meta:name="OVERHEIDop.versieInformatie"/>
  </office:meta>
</office:document-meta>
</file>