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aanleggen in-uitrit, Garthoffstraat 29, aangevraagd als: kavel 50 (zaaknummer 177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29 (aangevraagd als:  50)</text:span> – voor het bouwen van een vrijstaande woning en aanleggen van een in-uitrit aan het voorerf, verzonden op 3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52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2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2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en aanleggen in-uitrit, Garthoffstraat 29, aangevraagd als: kavel 50 (zaaknummer 177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20</meta:user-defined>
    <meta:user-defined meta:name="OVERHEIDop.GmbID/DC.identifier">gmb-2018-9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4 506097</meta:user-defined>
    <meta:user-defined meta:name="OVERHEIDop.versieInformatie"/>
  </office:meta>
</office:document-meta>
</file>