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terrasvergunning voor Van Hogendorpstraat 139 Kwalitari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652)</text:span>
          </text:p>
            <text:p text:style-name="common-al"/>
            <text:p text:style-name="common-al">De vergunning is naar de aanvrager verzonden op              </text:p>
            <text:p text:style-name="common-al">
            <text:span text:style-name="nadrukvet"/>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5519</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19</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19</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terrasvergunning voor Van Hogendorpstraat 139 Kwalitar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519</meta:user-defined>
    <meta:user-defined meta:name="OVERHEIDop.GmbID/DC.identifier">gmb-2018-9551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PE 139</meta:user-defined>
    <meta:user-defined meta:name="OVERHEIDop.woonplaats">Wassenaar</meta:user-defined>
    <meta:user-defined meta:name="OVERHEIDop.straatnaam">Van Hogendorp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64 462346</meta:user-defined>
    <meta:user-defined meta:name="OVERHEIDop.versieInformatie"/>
  </office:meta>
</office:document-meta>
</file>