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straat 26, 3112 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24 april 2018.</text:p>
            <text:p text:style-name="common-al">Projectomschrijving: het kappen van 1 boom (conifeer) in de achtertuin van de woning. Reden voor kap: boom wordt te groot, klachten van de omwonenden wegens vogeloverlast, teveel schaduw en gevaar voor de nabijheid van andere huizen, boom duwt een boom van buren kapot. Herplantvoorstel: 1 boom (soort niet vermeld).</text:p>
            <text:p text:style-name="common-al">Dossier: 18OMGS157.</text:p>
            <text:p text:style-name="common-al">OLO: 363227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50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mmastraat 26, 3112 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09</meta:user-defined>
    <meta:user-defined meta:name="OVERHEIDop.GmbID/DC.identifier">gmb-2018-9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HA 26</meta:user-defined>
    <meta:user-defined meta:name="OVERHEIDop.woonplaats">Schieda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93 437184</meta:user-defined>
    <meta:user-defined meta:name="OVERHEIDop.versieInformatie"/>
  </office:meta>
</office:document-meta>
</file>