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straat 8-10, 3111 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>Aanvraag binnengekomen op 26 april 2018.</text:p>
            <text:p text:style-name="common-al">Projectomschrijving: het realiseren van 10 appartementen in een voormalige distilleerderij.</text:p>
            <text:p text:style-name="common-al">Dossier: 18OMGS158.</text:p>
            <text:p text:style-name="common-al">OLO: 36298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5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terstraat 8-10, 3111 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7</meta:user-defined>
    <meta:user-defined meta:name="OVERHEIDop.GmbID/DC.identifier">gmb-2018-95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C 8</meta:user-defined>
    <meta:user-defined meta:name="OVERHEIDop.woonplaats">Schiedam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99 437191</meta:user-defined>
    <meta:user-defined meta:name="OVERHEIDop.versieInformatie"/>
  </office:meta>
</office:document-meta>
</file>