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groten van de woning, Pieter Bossenstraat 34, 1718 AR 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 mei 2018 een omgevingsvergunning verleend voor het vergroten van de woning op het perceel Pieter Bossenstraat 34, 1718 AR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550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0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0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groten van de woning, Pieter Bossenstraat 34, 1718 AR 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506</meta:user-defined>
    <meta:user-defined meta:name="OVERHEIDop.GmbID/DC.identifier">gmb-2018-95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R 34</meta:user-defined>
    <meta:user-defined meta:name="OVERHEIDop.woonplaats">Hoogwoud</meta:user-defined>
    <meta:user-defined meta:name="OVERHEIDop.straatnaam">Pieter Bossen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72 525402</meta:user-defined>
    <meta:user-defined meta:name="OVERHEIDop.versieInformatie"/>
  </office:meta>
</office:document-meta>
</file>