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op den Uyllaan 26, 3119 V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7 april 2018.</text:p>
            <text:p text:style-name="common-al">Projectomschrijving: het plaatsen van een dakopbouw.</text:p>
            <text:p text:style-name="common-al">Dossier: 18OMGS159.</text:p>
            <text:p text:style-name="common-al">OLO: 363910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5505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0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0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op den Uyllaan 26, 3119 V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505</meta:user-defined>
    <meta:user-defined meta:name="OVERHEIDop.GmbID/DC.identifier">gmb-2018-95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VH 26</meta:user-defined>
    <meta:user-defined meta:name="OVERHEIDop.woonplaats">Schiedam</meta:user-defined>
    <meta:user-defined meta:name="OVERHEIDop.straatnaam">Joop den Uyl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65 437544</meta:user-defined>
    <meta:user-defined meta:name="OVERHEIDop.versieInformatie"/>
  </office:meta>
</office:document-meta>
</file>