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orentzlaan 49 A, 3112 KH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>Aanvraag binnengekomen op 29 april 2018.</text:p>
            <text:p text:style-name="common-al">Projectomschrijving: het plaatsen van kunstof kozijnen.</text:p>
            <text:p text:style-name="common-al">Dossier: 18OMGS160.</text:p>
            <text:p text:style-name="common-al">OLO: 3639957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95502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502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502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orentzlaan 49 A, 3112 KH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5502</meta:user-defined>
    <meta:user-defined meta:name="OVERHEIDop.GmbID/DC.identifier">gmb-2018-955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2KH 49b</meta:user-defined>
    <meta:user-defined meta:name="OVERHEIDop.woonplaats">Schiedam</meta:user-defined>
    <meta:user-defined meta:name="OVERHEIDop.straatnaam">Lorentzlaan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8008 437118</meta:user-defined>
    <meta:user-defined meta:name="OVERHEIDop.versieInformatie"/>
  </office:meta>
</office:document-meta>
</file>