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verkoop Thaise snacks en hap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kopen van Thaise snacks en hapjes op vrijdag op de Kerkvonder in Ven-Zelderheide (2018-0446).</text:p>
            <text:p text:style-name="common-al">
            <text:span text:style-name="nadrukvet">Verzenddatum</text:span>
          </text:p>
            <text:p text:style-name="common-al">Dit besluit is verzonden op: 2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verkoop Thaise snacks en hap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00</meta:user-defined>
    <meta:user-defined meta:name="OVERHEIDop.GmbID/DC.identifier">gmb-2018-955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