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Markt 17, 3111 N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9 april 2018.</text:p>
            <text:p text:style-name="common-al">Projectomschrijving: een interne verbouwing van het pand.</text:p>
            <text:p text:style-name="common-al">Dossier: 18OMGS161.</text:p>
            <text:p text:style-name="common-al">OLO: 364025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49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Markt 17, 3111 N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99</meta:user-defined>
    <meta:user-defined meta:name="OVERHEIDop.GmbID/DC.identifier">gmb-2018-9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H 17</meta:user-defined>
    <meta:user-defined meta:name="OVERHEIDop.woonplaats">Schiedam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36 437108</meta:user-defined>
    <meta:user-defined meta:name="OVERHEIDop.versieInformatie"/>
  </office:meta>
</office:document-meta>
</file>