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kansspelautomaten Langeraar, F.J. Nuijensstraat 3 –café Hierna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.J. Nuijensstraat 3, Ter Aar – toestemming is verleend voor het plaatsen van 2 kansspelautomaten in horeca-inrichting café Hiernaast<text:span text:style-name="nadrukcur">– </text:span>verzonden 2 me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49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9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9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plaatsen kansspelautomaten Langeraar, F.J. Nuijensstraat 3 –café Hierna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97</meta:user-defined>
    <meta:user-defined meta:name="OVERHEIDop.GmbID/DC.identifier">gmb-2018-95497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RW 3</meta:user-defined>
    <meta:user-defined meta:name="OVERHEIDop.woonplaats">Ter Aar</meta:user-defined>
    <meta:user-defined meta:name="OVERHEIDop.straatnaam">F.J. Nuijen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70 467478</meta:user-defined>
    <meta:user-defined meta:name="OVERHEIDop.versieInformatie"/>
  </office:meta>
</office:document-meta>
</file>