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visstraat 3, 3111 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5 april 2018.</text:p>
            <text:p text:style-name="common-al">Projectomschrijving: omzetten van bedrijf naar woonruimte.</text:p>
            <text:p text:style-name="common-al">Dossier: 18OMGS039.</text:p>
            <text:p text:style-name="common-al">OLO: 34670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49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visstraat 3, 3111 B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95</meta:user-defined>
    <meta:user-defined meta:name="OVERHEIDop.GmbID/DC.identifier">gmb-2018-9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R 5a</meta:user-defined>
    <meta:user-defined meta:name="OVERHEIDop.woonplaats">Schiedam</meta:user-defined>
    <meta:user-defined meta:name="OVERHEIDop.straatnaam">Walvi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7 436827</meta:user-defined>
    <meta:user-defined meta:name="OVERHEIDop.versieInformatie"/>
  </office:meta>
</office:document-meta>
</file>