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inde 2/Dorpsstraat 1, 3121 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 mei 2018.</text:p>
            <text:p text:style-name="common-al">Projectomschrijving: het wijzigen van de doorgang tussen de panden.</text:p>
            <text:p text:style-name="common-al">Dossier: 18OMGS154.</text:p>
            <text:p text:style-name="common-al">OLO: 36260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49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9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9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inde 2/Dorpsstraat 1, 3121 K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91</meta:user-defined>
    <meta:user-defined meta:name="OVERHEIDop.GmbID/DC.identifier">gmb-2018-9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G 2</meta:user-defined>
    <meta:user-defined meta:name="OVERHEIDop.woonplaats">Schiedam</meta:user-defined>
    <meta:user-defined meta:name="OVERHEIDop.straatnaam">Noordeinde</meta:user-defined>
    <meta:user-defined meta:name="OVERHEID.PostcodeHuisnummer/OVERHEIDop.postcodeHuisnummer">3121KB 1</meta:user-defined>
    <meta:user-defined meta:name="OVERHEIDop.straatnaam">Dorp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71 439190</meta:user-defined>
    <meta:user-defined meta:name="OVERHEID.EPSG28992/DC.spatial">85579 439192</meta:user-defined>
    <meta:user-defined meta:name="OVERHEIDop.versieInformatie"/>
  </office:meta>
</office:document-meta>
</file>