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Mevrouw Y. Bouchareb, geboren op 10 juni 1996 </text:p>
            <text:p text:style-name="common-al">Op 24 november 2017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de RNI (Registratie niet-ingezetenen). De datum van wijziging is ingevolge artikel 2.22, tweede lid, van de Wet BRP: 24 november 2017.</text:p>
            <text:p text:style-name="tussenkopcur">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4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49</meta:user-defined>
    <meta:user-defined meta:name="OVERHEIDop.GmbID/DC.identifier">gmb-2018-954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