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Waterpad 1, 2134 TX Hoofddorp, N.V. PWN Waterleidingbedrijf Noord-Holland, het realiseren van een zonneveld op het waterbassin met een instandhoudingstermijn van 25 jaar op de locatie Waterpad 1 te Hoofddorp. De gemeenteraad heeft een ontwerpverklaring van geen bedenkingen afgegeven. Zaak 6413822, OLO-nummer: 32040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, de ontwerpverklaring van geen bedenkingen en de bijbehorende stukken en liggen met ingang van de dag na publicatie gedurende zes weken ter inzage op <text:a xlink:href="http://www.odnzkg.nl/" xlink:type="simple">www.odnzkg.nl</text:a> onder bekendmakingen en bij de gemeente Haarlemmermeer, Raadhuisplein 1 te Hoofddorp. Binnen de inzagetermijn kan een ieder zienswijzen over de ontwerpbeschikking en/of de ontwerpverklaring van geen bedenkingen naar voren brengen via digitale formulieren op de website <text:a xlink:href="http://www.odnzkg.nl/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489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8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8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Waterpad 1, 2134 TX Hoofddorp, N.V. PWN Waterleidingbedrijf Noord-Holland, het realiseren van een zonneveld op het waterbassin met een instandhoudingstermijn van 25 jaar op de locatie Waterpad 1 te Hoofddorp. De gemeenteraad heeft een ontwerpverklaring van geen bedenkingen afgegeven. Zaak 6413822, OLO-nummer: 32040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489</meta:user-defined>
    <meta:user-defined meta:name="OVERHEIDop.GmbID/DC.identifier">gmb-2018-954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TX 1</meta:user-defined>
    <meta:user-defined meta:name="OVERHEIDop.woonplaats">Hoofddorp</meta:user-defined>
    <meta:user-defined meta:name="OVERHEIDop.straatnaam">Waterpad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396 482378</meta:user-defined>
    <meta:user-defined meta:name="OVERHEIDop.versieInformatie"/>
  </office:meta>
</office:document-meta>
</file>