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ebruik openbare weg 1 september, Ter Aar, Lindenplein - Kofferbakver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indenplein, Ter Aar – melding is ontvangen voor het afsluiten / gebruik van de openbare weg op 1 september 2018 voor de kofferbakverkoop en kleedjesmarkt. </text:p>
            <text:p text:style-name="last-al">Geen zienswijze,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95486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486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486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gebruik openbare weg 1 september, Ter Aar, Lindenplein - Kofferbakverko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5486</meta:user-defined>
    <meta:user-defined meta:name="OVERHEIDop.GmbID/DC.identifier">gmb-2018-95486</meta:user-defined>
    <meta:user-defined meta:name="OVERHEID.TaxonomieBeleidsagenda/OVERHEID.category">Openbare orde en veiligheid | Organisatie en beleid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JC 2a</meta:user-defined>
    <meta:user-defined meta:name="OVERHEIDop.woonplaats">Ter Aar</meta:user-defined>
    <meta:user-defined meta:name="OVERHEIDop.straatnaam">Lindenplein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658 464649</meta:user-defined>
    <meta:user-defined meta:name="OVERHEIDop.versieInformatie"/>
  </office:meta>
</office:document-meta>
</file>