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dorpsestraat 31 B, 3114 B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voeren van een handelsreclame.</text:p>
            <text:p text:style-name="common-al">Aanvraag binnengekomen op 1 mei 2018.</text:p>
            <text:p text:style-name="common-al">Projectomschrijving: het plaatsen van een reclame aan de gevel.</text:p>
            <text:p text:style-name="common-al">Dossier: 18OMGS162.</text:p>
            <text:p text:style-name="common-al">OLO: 364572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48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8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dorpsestraat 31 B, 3114 B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85</meta:user-defined>
    <meta:user-defined meta:name="OVERHEIDop.GmbID/DC.identifier">gmb-2018-95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BL 31b</meta:user-defined>
    <meta:user-defined meta:name="OVERHEIDop.woonplaats">Schiedam</meta:user-defined>
    <meta:user-defined meta:name="OVERHEIDop.straatnaam">Ouddorpse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36 435856</meta:user-defined>
    <meta:user-defined meta:name="OVERHEIDop.versieInformatie"/>
  </office:meta>
</office:document-meta>
</file>