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osterdiep 8 (zaaknummer 182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osterdiep 8</text:span> – voor het plaatsen van een dakkapel aan de voorzijde van de woning,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48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8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8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osterdiep 8 (zaaknummer 18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483</meta:user-defined>
    <meta:user-defined meta:name="OVERHEIDop.GmbID/DC.identifier">gmb-2018-9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X 8</meta:user-defined>
    <meta:user-defined meta:name="OVERHEIDop.woonplaats">Zwolle</meta:user-defined>
    <meta:user-defined meta:name="OVERHEIDop.straatnaam">Oos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7 505754</meta:user-defined>
    <meta:user-defined meta:name="OVERHEIDop.versieInformatie"/>
  </office:meta>
</office:document-meta>
</file>