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gr Nolenslaan 700, 3119 E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andelen in strijd met regels ruimtelijke ordening.</text:p>
            <text:p text:style-name="common-al">Aanvraag binnengekomen op 26 april 2018.</text:p>
            <text:p text:style-name="common-al">Projectomschrijving: bestemming wijzigen t.b.v. horeca.</text:p>
            <text:p text:style-name="common-al">Dossier: 18OMGS164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5482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82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82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gr Nolenslaan 700, 3119 E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482</meta:user-defined>
    <meta:user-defined meta:name="OVERHEIDop.GmbID/DC.identifier">gmb-2018-95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ET 706</meta:user-defined>
    <meta:user-defined meta:name="OVERHEIDop.woonplaats">Schiedam</meta:user-defined>
    <meta:user-defined meta:name="OVERHEIDop.straatnaam">Mgr. Nolens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296 437395</meta:user-defined>
    <meta:user-defined meta:name="OVERHEIDop.versieInformatie"/>
  </office:meta>
</office:document-meta>
</file>