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Industrieweg 6a, 6051 A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Industrieweg 6a, 6051 AE te Maasbracht / Maasgouw / ingekomen 2 mei 2018 / het verwijderen van asbesthoudende golfplaten, nokstukken van een bedrijfshal en vloerzeil van het kantoor en restan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Industrieweg 6a, 6051 A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81</meta:user-defined>
    <meta:user-defined meta:name="OVERHEIDop.GmbID/DC.identifier">gmb-2018-95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E 12</meta:user-defined>
    <meta:user-defined meta:name="OVERHEIDop.woonplaats">Maasbracht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61 351424</meta:user-defined>
    <meta:user-defined meta:name="OVERHEIDop.versieInformatie"/>
  </office:meta>
</office:document-meta>
</file>