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vierde kwartaal van 2017 en het eerste kwartaal van 2018 de navolgende meldingen Activiteitenbesluit en de bijbehorende Regeling zijn ontvangen.</text:p>
            <text:p text:style-name="common-al">Bouw- en houtbedrijven</text:p>
            <text:p text:style-name="common-al">• Van Doornestraat 2, 3125 BL, Schiedam, Glasdesign B.V. (948829)</text:p>
            <text:p text:style-name="common-al">Groot- en detailhandel</text:p>
            <text:p text:style-name="common-al">• Hof van Spaland 68, 3121 CC, Schiedam, Lidl Nederland GmbH (400361)</text:p>
            <text:p text:style-name="common-al">Horeca</text:p>
            <text:list text:style-name="id1-3-2-1-1-9">
              <text:list-item text:style-override="id1-3-2-1-1-9-1">
                <text:number>•</text:number>
                <text:p text:style-name="al">Baan 54, 3111 LA, Schiedam, Keuken van Kong's Food Center (948628)</text:p>
              </text:list-item>
              <text:list-item text:style-override="id1-3-2-1-1-9-2">
                <text:number>•</text:number>
                <text:p text:style-name="al">Broersveld 170, 3111 LL, Schiedam, Lusitanos Caffee (401120)</text:p>
              </text:list-item>
              <text:list-item text:style-override="id1-3-2-1-1-9-3">
                <text:number>•</text:number>
                <text:p text:style-name="al">Buitenhavenweg 34, 3113 BD, Schiedam, Noletloodsen pop-up restaurant en kunsttentoonstelling (308452)</text:p>
              </text:list-item>
              <text:list-item text:style-override="id1-3-2-1-1-9-4">
                <text:number>•</text:number>
                <text:p text:style-name="al">Hof van Spaland 27, 3121 CA, Schiedam, Kippie Schiedam (306055)</text:p>
              </text:list-item>
              <text:list-item text:style-override="id1-3-2-1-1-9-5">
                <text:number>•</text:number>
                <text:p text:style-name="al">Hoogstraat 157, 3111 HG, Schiedam, Art de la terre B.V. (950547)</text:p>
              </text:list-item>
              <text:list-item text:style-override="id1-3-2-1-1-9-6">
                <text:number>•</text:number>
                <text:p text:style-name="al">Noorderweg 14, 3119 XX, Schiedam, De Beren in Euroscoop (950298)</text:p>
              </text:list-item>
            </text:list>
            <text:p text:style-name="common-al">Installaties</text:p>
            <text:p text:style-name="common-al">• Nieuwe Maasstraat 1ong., 3114 TA, Schiedam, Bouwterrein Houthaven (440710)</text:p>
            <text:p text:style-name="common-al">Metaalelectrobedrijven</text:p>
            <text:p text:style-name="common-al">• Jan Evertsenweg 2, 3115 JA, Schiedam, RH Marine Netherlands B.V. (319377)</text:p>
            <text:p text:style-name="common-al"> Motorvoertuigen/ -herstel</text:p>
            <text:p text:style-name="common-al">• Piet Heinstraat 5, 3115 JC, Schiedam, First Transmissie (421235)</text:p>
            <text:p text:style-name="common-al">Op- en overslag afvalstoffen / puinbrekers</text:p>
            <text:p text:style-name="common-al">• De Meesterstraat 40, 3119 PJ, Schiedam, Irado NV Recyclewinkel (voorm. Basisschool Meesterwerk) (401629)</text:p>
            <text:p text:style-name="common-al">Overige dienstverlening</text:p>
            <text:p text:style-name="common-al">• Jan Evertsenweg 2, 3115 JA, Schiedam, RH Marine Netherlands B.V. 9319377)</text:p>
            <text:p text:style-name="common-al">Sport en Recreatie incl. zwembaden</text:p>
            <text:list text:style-name="id1-3-2-1-1-21">
              <text:list-item text:style-override="id1-3-2-1-1-21-1">
                <text:number>•</text:number>
                <text:p text:style-name="al">Noorderweg 20, 3119 XX, Schiedam, Euroscoop Cinema &amp; Leisure center (440850)</text:p>
              </text:list-item>
              <text:list-item text:style-override="id1-3-2-1-1-21-2">
                <text:number>•</text:number>
                <text:p text:style-name="al">Olympiaweg 63, 3118 JD, Schiedam, Sportpark Harga (308040)</text:p>
              </text:list-item>
            </text:list>
            <text:p text:style-name="common-al">Inlichtingen</text:p>
            <text:p text:style-name="last-al">Voor nadere inlichtingen over de meldingen kunt u zich wenden tot de DCMR Milieudienst Rijnmond, info@dcm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47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79</meta:user-defined>
    <meta:user-defined meta:name="OVERHEIDop.GmbID/DC.identifier">gmb-2018-95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Van Doornestraat</meta:user-defined>
    <meta:user-defined meta:name="OVERHEID.PostcodeHuisnummer/OVERHEIDop.postcodeHuisnummer">3121CC 68</meta:user-defined>
    <meta:user-defined meta:name="OVERHEIDop.straatnaam">Hof van Spaland</meta:user-defined>
    <meta:user-defined meta:name="OVERHEID.PostcodeHuisnummer/OVERHEIDop.postcodeHuisnummer">3111LA 60b</meta:user-defined>
    <meta:user-defined meta:name="OVERHEIDop.straatnaam">Baan</meta:user-defined>
    <meta:user-defined meta:name="OVERHEID.PostcodeHuisnummer/OVERHEIDop.postcodeHuisnummer">3111LL</meta:user-defined>
    <meta:user-defined meta:name="OVERHEIDop.straatnaam">Broersveld</meta:user-defined>
    <meta:user-defined meta:name="OVERHEID.PostcodeHuisnummer/OVERHEIDop.postcodeHuisnummer">3113</meta:user-defined>
    <meta:user-defined meta:name="OVERHEIDop.straatnaam">Buitenhavenweg</meta:user-defined>
    <meta:user-defined meta:name="OVERHEID.PostcodeHuisnummer/OVERHEIDop.postcodeHuisnummer">3121CA 27</meta:user-defined>
    <meta:user-defined meta:name="OVERHEID.PostcodeHuisnummer/OVERHEIDop.postcodeHuisnummer">3111HG 157</meta:user-defined>
    <meta:user-defined meta:name="OVERHEIDop.straatnaam">Hoogstraat</meta:user-defined>
    <meta:user-defined meta:name="OVERHEID.PostcodeHuisnummer/OVERHEIDop.postcodeHuisnummer">3119XX 14</meta:user-defined>
    <meta:user-defined meta:name="OVERHEIDop.straatnaam">Noorderweg</meta:user-defined>
    <meta:user-defined meta:name="OVERHEID.PostcodeHuisnummer/OVERHEIDop.postcodeHuisnummer">3114TA 1</meta:user-defined>
    <meta:user-defined meta:name="OVERHEIDop.straatnaam">Nieuwe Maasstraat</meta:user-defined>
    <meta:user-defined meta:name="OVERHEID.PostcodeHuisnummer/OVERHEIDop.postcodeHuisnummer">3115JA 2</meta:user-defined>
    <meta:user-defined meta:name="OVERHEIDop.straatnaam">Jan Evertsenweg</meta:user-defined>
    <meta:user-defined meta:name="OVERHEID.PostcodeHuisnummer/OVERHEIDop.postcodeHuisnummer">3115</meta:user-defined>
    <meta:user-defined meta:name="OVERHEIDop.straatnaam">Piet Heinstraat</meta:user-defined>
    <meta:user-defined meta:name="OVERHEID.PostcodeHuisnummer/OVERHEIDop.postcodeHuisnummer">3119PJ 40</meta:user-defined>
    <meta:user-defined meta:name="OVERHEIDop.straatnaam">De Meesterstraat</meta:user-defined>
    <meta:user-defined meta:name="OVERHEID.PostcodeHuisnummer/OVERHEIDop.postcodeHuisnummer">3118JD 63</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0 439142</meta:user-defined>
    <meta:user-defined meta:name="OVERHEID.EPSG28992/DC.spatial">85363 439015</meta:user-defined>
    <meta:user-defined meta:name="OVERHEID.EPSG28992/DC.spatial">87145 436979</meta:user-defined>
    <meta:user-defined meta:name="OVERHEID.EPSG28992/DC.spatial">87192 437003</meta:user-defined>
    <meta:user-defined meta:name="OVERHEID.EPSG28992/DC.spatial">87529 436294</meta:user-defined>
    <meta:user-defined meta:name="OVERHEID.EPSG28992/DC.spatial">85429 438966</meta:user-defined>
    <meta:user-defined meta:name="OVERHEID.EPSG28992/DC.spatial">86902 437026</meta:user-defined>
    <meta:user-defined meta:name="OVERHEID.EPSG28992/DC.spatial">87604 437721</meta:user-defined>
    <meta:user-defined meta:name="OVERHEID.EPSG28992/DC.spatial">87067 435711</meta:user-defined>
    <meta:user-defined meta:name="OVERHEID.EPSG28992/DC.spatial">85408 436163</meta:user-defined>
    <meta:user-defined meta:name="OVERHEID.EPSG28992/DC.spatial">85285 435857</meta:user-defined>
    <meta:user-defined meta:name="OVERHEID.EPSG28992/DC.spatial">86501 437420</meta:user-defined>
    <meta:user-defined meta:name="OVERHEID.EPSG28992/DC.spatial">87604 437721</meta:user-defined>
    <meta:user-defined meta:name="OVERHEID.EPSG28992/DC.spatial">85071 437500</meta:user-defined>
    <meta:user-defined meta:name="OVERHEIDop.versieInformatie"/>
  </office:meta>
</office:document-meta>
</file>