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andstol 8 in Luyksgestel (op grasveld), plaatsen van een tent op 2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24</text:p>
            <text:p text:style-name="common-al">Meldingsdatum: 26 april 2018</text:p>
            <text:p text:style-name="common-al">Omschrijving: Landstol 8 in Luyksgestel (op grasveld), plaatsen van een tent op 26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47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Landstol 8 in Luyksgestel (op grasveld), plaatsen van een tent op 2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77</meta:user-defined>
    <meta:user-defined meta:name="OVERHEIDop.GmbID/DC.identifier">gmb-2018-95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DN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79.87 367154</meta:user-defined>
    <meta:user-defined meta:name="OVERHEIDop.versieInformatie"/>
  </office:meta>
</office:document-meta>
</file>