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drank- en horeca voor een drank- en horecavergunning - Zandstraat 93 6658 C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drank- en horeca voor een drank- en horecavergunning - Zandstraat 93 6658 C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76</meta:user-defined>
    <meta:user-defined meta:name="OVERHEIDop.GmbID/DC.identifier">gmb-2018-95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P 9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05 432590</meta:user-defined>
    <meta:user-defined meta:name="OVERHEIDop.versieInformatie"/>
  </office:meta>
</office:document-meta>
</file>