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op 13 oktober 2017 een aanvraag op grond van de Wet algemene bepalingen omgevingsrecht (Wabo) ontvangen van KnaAkie (handelsnaam Ventevogel CV demontage) voor de inrichting aan de Fortunaweg 26, 3113 AN Schiedam.</text:p>
            <text:p text:style-name="common-al">De aanvraag betreft het oprichten en inwerking hebben van een inrichting voor het demonteren van oude defecte cv-ketels. De cv-ketels worden ingekocht uitsluitend van bedrijven (niet van particulieren).</text:p>
            <text:p text:style-name="common-al">Alle aangevraagde activiteiten vallen onder de omgevingsvergunning milieu.</text:p>
            <text:p text:style-name="common-al">Burgemeester en wethouders van de gemeente Schiedam maken bekend dat zij het voornemen hebben de vergunning te verlenen.</text:p>
            <text:p text:style-name="common-al">Inzage</text:p>
            <text:p text:style-name="common-al">U kunt de ontwerpbeschikking en overige van belang zijnde stukken tijdens kantooruren van </text:p>
            <text:p text:style-name="common-al">10 mei 2018 tot en met 20 juni 2018 inzien bij de DCMR Milieudienst Rijnmond, Parallelweg 1 te Schiedam (maandag t/m vrijdag van 09.00 - 16.00 uur, buiten en na deze periode uitsluitend na telefonische afspraak: 010 - 246 80 00 of mailen naar info@dcmr.nl).</text:p>
            <text:p text:style-name="common-al">Zienswijze</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De heer L. Rademaker van de DCMR, telefoon: 010 - 246 83 52.</text:p>
            <text:p text:style-name="last-al">Zaaknummer: 9999609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47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7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7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75</meta:user-defined>
    <meta:user-defined meta:name="OVERHEIDop.GmbID/DC.identifier">gmb-2018-95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26</meta:user-defined>
    <meta:user-defined meta:name="OVERHEIDop.woonplaats">Schiedam</meta:user-defined>
    <meta:user-defined meta:name="OVERHEIDop.straatnaam">Fortun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68 435583</meta:user-defined>
    <meta:user-defined meta:name="OVERHEIDop.versieInformatie"/>
  </office:meta>
</office:document-meta>
</file>