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rktstraat 5, 6019 AZ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rktstraat 5, 6019 AZ te Wessem / Maasgouw / ingekomen 30 april 2018 / het verwijderen van asbesthoudende golfplaten van het garage dak en restanten in de tui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rktstraat 5, 6019 AZ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74</meta:user-defined>
    <meta:user-defined meta:name="OVERHEIDop.GmbID/DC.identifier">gmb-2018-95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Z</meta:user-defined>
    <meta:user-defined meta:name="OVERHEIDop.woonplaats">Wessem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19 352495</meta:user-defined>
    <meta:user-defined meta:name="OVERHEIDop.versieInformatie"/>
  </office:meta>
</office:document-meta>
</file>