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rgemeester Aartslaan 22 in Bergeijk, uitbreid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322</text:p>
            <text:p text:style-name="common-al">Omschrijving: Burgemeester Aartslaan 22 in Bergeijk, uitbreiden van een melkveesta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47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urgemeester Aartslaan 22 in Bergeijk, uitbreiden van e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72</meta:user-defined>
    <meta:user-defined meta:name="OVERHEIDop.GmbID/DC.identifier">gmb-2018-95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22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792.93 368578.75</meta:user-defined>
    <meta:user-defined meta:name="OVERHEIDop.versieInformatie"/>
  </office:meta>
</office:document-meta>
</file>