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erkenlaan 10, 6097 CP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erkenlaan 10, 6097 CP te Heel / Maasgouw / ingekomen 28 april 2018 / het verwijderen van asbesthoudende dakplaten van een fietsenstalling-berg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46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erkenlaan 10, 6097 CP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69</meta:user-defined>
    <meta:user-defined meta:name="OVERHEIDop.GmbID/DC.identifier">gmb-2018-95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CP 6</meta:user-defined>
    <meta:user-defined meta:name="OVERHEIDop.woonplaats">Heel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34 354843</meta:user-defined>
    <meta:user-defined meta:name="OVERHEIDop.versieInformatie"/>
  </office:meta>
</office:document-meta>
</file>