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 de Horionstraat 19, 6097 BL te Heel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 de Horionstraat 19, 6097 BL te Heel/ Maasgouw / ingekomen 25 april 2018 / het  verwijderen van asbesthoudende materialen van een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546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6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6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 de Horionstraat 19, 6097 BL te Heel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463</meta:user-defined>
    <meta:user-defined meta:name="OVERHEIDop.GmbID/DC.identifier">gmb-2018-95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BL 13</meta:user-defined>
    <meta:user-defined meta:name="OVERHEIDop.woonplaats">Heel</meta:user-defined>
    <meta:user-defined meta:name="OVERHEIDop.straatnaam">De Horion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970 355069</meta:user-defined>
    <meta:user-defined meta:name="OVERHEIDop.versieInformatie"/>
  </office:meta>
</office:document-meta>
</file>