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lhelminalaan 35, 6107 AH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ilhelminalaan 35, 6107 AH te Stevensweert / Maasgouw / ingekomen 25 april 2018 / het slopen van een schuur bedekt met asbesthoudende pla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45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ilhelminalaan 35, 6107 AH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59</meta:user-defined>
    <meta:user-defined meta:name="OVERHEIDop.GmbID/DC.identifier">gmb-2018-95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H 19</meta:user-defined>
    <meta:user-defined meta:name="OVERHEIDop.woonplaats">Stevensweer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211 348936</meta:user-defined>
    <meta:user-defined meta:name="OVERHEIDop.versieInformatie"/>
  </office:meta>
</office:document-meta>
</file>