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straat 59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de volgende sloopmelding voor kennisgeving aangenomen:</text:p>
            <text:p text:style-name="common-al">het verwijderen van asbesthoud materiaal  aan de Fazantstraat 59 in Gennep (2018-0407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straat 59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58</meta:user-defined>
    <meta:user-defined meta:name="OVERHEIDop.GmbID/DC.identifier">gmb-2018-95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P 59</meta:user-defined>
    <meta:user-defined meta:name="OVERHEIDop.woonplaats">Gennep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21 412275</meta:user-defined>
    <meta:user-defined meta:name="OVERHEIDop.versieInformatie"/>
  </office:meta>
</office:document-meta>
</file>