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Tentweg 121, 2821 AD Stol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20 april 2018 een huisnummer toegekend, te weten </text:p>
            <text:p text:style-name="common-al">Tentweg 121, 2821 AD Stolwijk </text:p>
            <text:p text:style-name="common-al">(met betrekking tot de verleende omgevingsvergunning SXO-20173240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3 mei 2018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5457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5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5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Tentweg 121, 2821 AD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457</meta:user-defined>
    <meta:user-defined meta:name="OVERHEIDop.GmbID/DC.identifier">gmb-2018-95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D 121</meta:user-defined>
    <meta:user-defined meta:name="OVERHEIDop.woonplaats">Stolwijk</meta:user-defined>
    <meta:user-defined meta:name="OVERHEIDop.straatnaam">Tentweg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112 441789</meta:user-defined>
    <meta:user-defined meta:name="OVERHEIDop.versieInformatie"/>
  </office:meta>
</office:document-meta>
</file>