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erenigingstraat 2 (zaaknummer 4199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renigingstraat 2</text:span> – voor het plaatsen van een dakkapel aan de achterzijde van de woning, verzonden op 3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45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5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5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Verenigingstraat 2 (zaaknummer 4199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453</meta:user-defined>
    <meta:user-defined meta:name="OVERHEIDop.GmbID/DC.identifier">gmb-2018-95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C 2</meta:user-defined>
    <meta:user-defined meta:name="OVERHEIDop.woonplaats">Zwolle</meta:user-defined>
    <meta:user-defined meta:name="OVERHEIDop.straatnaam">Verenigin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81 502153</meta:user-defined>
    <meta:user-defined meta:name="OVERHEIDop.versieInformatie"/>
  </office:meta>
</office:document-meta>
</file>