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Besluit lozen buiten inrichtingen of bodemenergie / Daalzicht ongenummerd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Besluit lozen buiten inrichtingen of bodemenergie / Daalzicht ongenummerd, 6097 – te Heel / Maasgouw / ingekomen 2 mei 2018 / ten behoeve van tijdelijke bemaling bij het aanbrengen van leganker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45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elding Besluit lozen buiten inrichtingen of bodemenergie / Daalzicht ongenummerd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52</meta:user-defined>
    <meta:user-defined meta:name="OVERHEIDop.GmbID/DC.identifier">gmb-2018-95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EM 36</meta:user-defined>
    <meta:user-defined meta:name="OVERHEIDop.woonplaats">Heel</meta:user-defined>
    <meta:user-defined meta:name="OVERHEIDop.straatnaam">Daalzich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171 354928</meta:user-defined>
    <meta:user-defined meta:name="OVERHEIDop.versieInformatie"/>
  </office:meta>
</office:document-meta>
</file>