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ortverlichting Valkenhuizen, Valk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747</text:p>
            <text:p text:style-name="common-al">OLO-nummer: 3627277</text:p>
            <text:p text:style-name="common-al">Datum indiening: 23 april 2018</text:p>
            <text:p text:style-name="common-al">Omschrijving: sportverlichting Valkenhuizen</text:p>
            <text:p text:style-name="common-al">Adres: Valkenhuizen </text:p>
            <text:p text:style-name="common-al">Perceel: Kad. sectie: C nrs: 7006 en 7209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5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ortverlichting Valkenhuizen, Valk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50</meta:user-defined>
    <meta:user-defined meta:name="OVERHEIDop.GmbID/DC.identifier">gmb-2018-95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1 446420</meta:user-defined>
    <meta:user-defined meta:name="OVERHEIDop.versieInformatie"/>
  </office:meta>
</office:document-meta>
</file>