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HL Lean Parcel Locker, Hazenkamp 4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01</text:p>
            <text:p text:style-name="common-al">OLO-nummer: 3620435</text:p>
            <text:p text:style-name="common-al">Datum indiening: 19 april 2018</text:p>
            <text:p text:style-name="common-al">Omschrijving: het plaatsen van een DHL Lean Parcel Locker</text:p>
            <text:p text:style-name="common-al">Adres: Hazenkamp 40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HL Lean Parcel Locker, Hazenkamp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45</meta:user-defined>
    <meta:user-defined meta:name="OVERHEIDop.GmbID/DC.identifier">gmb-2018-9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 40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34 440137</meta:user-defined>
    <meta:user-defined meta:name="OVERHEIDop.versieInformatie"/>
  </office:meta>
</office:document-meta>
</file>