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 met trap naar de tuin aan de achterzijde, Hofsingel 20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18</text:p>
            <text:p text:style-name="common-al">OLO-nummer: 3600881</text:p>
            <text:p text:style-name="common-al">Datum indiening: 24 april 2018</text:p>
            <text:p text:style-name="common-al">Omschrijving: het realiseren van een dakterras met trap naar de tuin aan de achterzijde</text:p>
            <text:p text:style-name="common-al">Adres: Hofsingel 20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terras met trap naar de tuin aan de achterzijde, Hofsingel 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42</meta:user-defined>
    <meta:user-defined meta:name="OVERHEIDop.GmbID/DC.identifier">gmb-2018-95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GG 205</meta:user-defined>
    <meta:user-defined meta:name="OVERHEIDop.woonplaats">Arnhem</meta:user-defined>
    <meta:user-defined meta:name="OVERHEIDop.straatnaam">Hof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27 440503</meta:user-defined>
    <meta:user-defined meta:name="OVERHEIDop.versieInformatie"/>
  </office:meta>
</office:document-meta>
</file>