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JAN MANKESLAAN 100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anderen van een gevel ten behoeve van een balkon op het perceel Jan Mankeslaan 100 te Heerenveen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95441</text:span><text:line-break/><text:date style:data-style-name="dag" text:fixed="true" text:date-value="2018-05-07"/><text:line-break/><text:date style:data-style-name="jaar" text:fixed="true" text:date-value="2018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441</text:span><text:date style:data-style-name="nicedate" text:fixed="true" text:date-value="2018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441</text:span><text:date style:data-style-name="nicedate" text:fixed="true" text:date-value="2018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JAN MANKESLAAN 100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7</meta:user-defined>
    <meta:user-defined meta:name="OVERHEIDop.publicationIssue">95441</meta:user-defined>
    <meta:user-defined meta:name="OVERHEIDop.GmbID/DC.identifier">gmb-2018-9544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2HS 100</meta:user-defined>
    <meta:user-defined meta:name="OVERHEIDop.woonplaats">Heerenveen</meta:user-defined>
    <meta:user-defined meta:name="OVERHEIDop.straatnaam">Jan Mankeslaan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1835 552142</meta:user-defined>
    <meta:user-defined meta:name="OVERHEIDop.versieInformatie"/>
  </office:meta>
</office:document-meta>
</file>