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uinhuisje en verplaatsen van een kleine broeikas, Rijksweg-West 3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912</text:p>
            <text:p text:style-name="common-al">OLO-nummer: 3631059</text:p>
            <text:p text:style-name="common-al">Datum indiening: 24 april 2018</text:p>
            <text:p text:style-name="common-al">Omschrijving: het plaatsen van een tuinhuisje en verplaatsen van een kleine broeikas</text:p>
            <text:p text:style-name="common-al">Adres: Rijksweg-West 34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tuinhuisje en verplaatsen van een kleine broeikas, Rijksweg-Wes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37</meta:user-defined>
    <meta:user-defined meta:name="OVERHEIDop.GmbID/DC.identifier">gmb-2018-9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D 34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0 441097</meta:user-defined>
    <meta:user-defined meta:name="OVERHEIDop.versieInformatie"/>
  </office:meta>
</office:document-meta>
</file>