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8.40/ Brouwersstraat 26 b, 6051 AA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8.40/ Brouwersstraat 26 b, 6051 AA te Maasbracht / Maasgouw / ingekomen 1 mei 2018/ het veranderen van het bedrijf (Rotom Nederland B.V.)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435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435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8.40/ Brouwersstraat 26 b, 6051 AA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435</meta:user-defined>
    <meta:user-defined meta:name="OVERHEIDop.GmbID/DC.identifier">gmb-2018-95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AA 14a</meta:user-defined>
    <meta:user-defined meta:name="OVERHEIDop.woonplaats">Maasbracht</meta:user-defined>
    <meta:user-defined meta:name="OVERHEIDop.straatnaam">Brouwer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359 351404</meta:user-defined>
    <meta:user-defined meta:name="OVERHEIDop.versieInformatie"/>
  </office:meta>
</office:document-meta>
</file>