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weg en 2 parkeerplaatsen in de voortuinen, Mierlostraat 19 en Mierlostraat 2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921</text:p>
            <text:p text:style-name="common-al">OLO-nummer: 3632247</text:p>
            <text:p text:style-name="common-al">Datum indiening: 24 april 2018</text:p>
            <text:p text:style-name="common-al">Omschrijving: het realiseren van een uitweg en 2 parkeerplaatsen in de voortuinen</text:p>
            <text:p text:style-name="common-al">Adres: Mierlostraat 19 en Mierlostraat 21</text:p>
            <text:p text:style-name="common-al">Activiteiten: Aanleggen,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uitweg en 2 parkeerplaatsen in de voortuinen, Mierlostraat 19 en Mierlo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32</meta:user-defined>
    <meta:user-defined meta:name="OVERHEIDop.GmbID/DC.identifier">gmb-2018-9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DW 19</meta:user-defined>
    <meta:user-defined meta:name="OVERHEIDop.woonplaats">Arnhem</meta:user-defined>
    <meta:user-defined meta:name="OVERHEIDop.straatnaam">Mierlostraat</meta:user-defined>
    <meta:user-defined meta:name="OVERHEID.PostcodeHuisnummer/OVERHEIDop.postcodeHuisnummer">6844DW 21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36 439913</meta:user-defined>
    <meta:user-defined meta:name="OVERHEID.EPSG28992/DC.spatial">187130 439913</meta:user-defined>
    <meta:user-defined meta:name="OVERHEIDop.versieInformatie"/>
  </office:meta>
</office:document-meta>
</file>