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288 Willem II-straat 55 (begane grond nr 57, 59) te Tilburg, verbouwen van het pand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 en W maakt bekend dat zij op grond van artikel 3.9 lid 2 van de Wet algemene bepalingen omgevingsrecht (Wabo) de beslistermijn van bovenstaande aanvraag met zes weken heeft verlengd.</text:p>
            <text:p text:style-name="al"/>
            <text:p text:style-name="al"/>
            <text:p text:style-name="al">Kenmerk: 20180504 - Z-HZ_WABO-2018-00288 - V - Willem II-straat 55 (begane grond nr 57, 59) te Tilburg.docx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43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288 Willem II-straat 55 (begane grond nr 57, 59) te Tilburg, verbouwen van het pa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31</meta:user-defined>
    <meta:user-defined meta:name="OVERHEIDop.GmbID/DC.identifier">gmb-2018-95431</meta:user-defined>
    <meta:user-defined meta:name="OVERHEID.TaxonomieBeleidsagenda/OVERHEID.category">Huisvesting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.PostcodeHuisnummer/OVERHEIDop.postcodeHuisnummer">5038BD 57</meta:user-defined>
    <meta:user-defined meta:name="OVERHEIDop.woonplaats">Tilburg</meta:user-defined>
    <meta:user-defined meta:name="OVERHEIDop.straatnaam">Willem II-straat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EPSG28992/DC.spatial">134165 396454</meta:user-defined>
    <meta:user-defined meta:name="OVERHEIDop.versieInformatie"/>
  </office:meta>
</office:document-meta>
</file>